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COURS DE PHOTOS <text:s/></text:p>
      <text:p text:style-name="P2"><text:s/>MONUMENTS DE LA GRANDE GUERRE</text:p>
      <text:p text:style-name="P1"><text:s/></text:p>
      <text:p text:style-name="P4"><text:span text:style-name="Police_20_par_20_défaut"><text:span text:style-name="T1"><text:s/></text:span></text:span><text:span text:style-name="Police_20_par_20_défaut"><text:span text:style-name="T2">L'année 2014 sera marquée par le centenaire du début de la première guerre mondiale</text:span></text:span></text:p>
      <text:p text:style-name="P5">Le collège George Sand <text:s/>s'associe à cette commémoration en proposant un <text:s/>concours de photos des monuments de ce conflit. La France voire l’Europe, sont <text:s/>couvertes de ces monuments, <text:s/>commémorant les pertes importantes des moindres petits villages. Leur architecture, toujours patriotique, est très variée, et <text:s/>peut être inspirée de culture régionale.</text:p>
      <text:p text:style-name="P5"><text:s/></text:p>
      <text:p text:style-name="P4"><text:span text:style-name="Police_20_par_20_défaut"><text:span text:style-name="T1"><text:s/>Cet été , ou à un autre moment dans l’année, vous allez peut être partir <text:s/>en vacances, en France, ou à l’étranger. <text:s/></text:span></text:span><text:span text:style-name="Police_20_par_20_défaut"><text:span text:style-name="T3">PRENEZ </text:span></text:span><text:span text:style-name="Police_20_par_20_défaut"><text:span text:style-name="T3"><text:s/>DES PHOTOS de ces monuments.</text:span></text:span><text:span text:style-name="Police_20_par_20_défaut"><text:span text:style-name="T1"> </text:span></text:span></text:p>
      <text:p text:style-name="P3"/>
      <text:p text:style-name="P3"><text:s/>Comment nous envoyer ces photos ?</text:p>
      <text:p text:style-name="P6">Vous enverrez ces photos à l’adresse mail qui <text:s/>figurera <text:s/>sur le site du collège <text:s/>prochainement. </text:p>
      <text:p text:style-name="P3">Quel type de photos ?</text:p>
      <text:p text:style-name="P6">Pour chaque monument, n’envoyer que deux photos :une prise face, bien « <text:s/>serrée », et pour l’autre <text:s/>vous choisirez un détail de votre choix ( un nom, un décor …)</text:p>
      <text:p text:style-name="P4"><text:span text:style-name="Police_20_par_20_défaut"><text:span text:style-name="T4"><text:s/>Pour chaque monument, merci de préciser dans le mail, votre nom,</text:span></text:span><text:span text:style-name="Police_20_par_20_défaut"><text:span text:style-name="T4"> le nom de l’élève, préciser <text:s/>son établissement scolaire, </text:span></text:span><text:span text:style-name="Police_20_par_20_défaut"><text:span text:style-name="T4"><text:s/>le nom de la commune <text:s/>où cette photo a été prise, et, si besoin, le pay</text:span></text:span><text:span text:style-name="Police_20_par_20_défaut"><text:span text:style-name="T1">s</text:span></text:span></text:p>
      <text:p text:style-name="P3"><text:s/>A qui s’adresse ce concours ?</text:p>
      <text:p text:style-name="P4"><text:span text:style-name="Police_20_par_20_défaut"><text:span text:style-name="T1"><text:s/></text:span></text:span><text:span text:style-name="Police_20_par_20_défaut"><text:span text:style-name="T5">Ce <text:s/>concours est ouvert à toutes les familles du collège, mais également à celles des <text:s/>élèves de CM2, ceux-ci étant présents lors des portes ouvertes</text:span></text:span><text:span text:style-name="Police_20_par_20_défaut"><text:span text:style-name="T5"> de juin 2014.</text:span></text:span><text:span text:style-name="Police_20_par_20_défaut"><text:span text:style-name="T5">. </text:span></text:span></text:p>
      <text:p text:style-name="P3"><text:s/>Combien de <text:s/>monuments par famille ?</text:p>
      <text:p text:style-name="P6">Merci de vous limiter à deux <text:s text:c="2"/>monuments par famille .</text:p>
      <text:p text:style-name="P6"/>
      <text:p text:style-name="P6"/>
      <text:p text:style-name="P6"><text:s/></text:p>
      <text:p text:style-name="Standard"><text:span text:style-name="Police_20_par_20_défaut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NDRO</meta:initial-creator>
    <dc:creator>ANDRO</dc:creator>
    <meta:creation-date>2013-06-23T16:40:00Z</meta:creation-date>
    <dc:date>2013-06-24T14:28:00Z</dc:date>
    <meta:print-date>2013-06-24T14:27:00Z</meta:print-date>
    <meta:editing-cycles>1</meta:editing-cycles>
    <meta:editing-duration>PT53280S</meta:editing-duration>
    <meta:document-statistic meta:table-count="0" meta:image-count="0" meta:object-count="0" meta:page-count="1" meta:paragraph-count="18" meta:word-count="242" meta:character-count="1436"/>
    <meta:template xlink:type="simple" xlink:actuate="onRequest" xlink:title="" xlink:href="Normal"/>
  </office:meta>
</office:document-meta>
</file>